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4cm" fo:margin-left="-0.191cm" fo:margin-top="0cm" fo:margin-bottom="0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6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842cm" fo:margin-left="-0.191cm" fo:margin-top="0cm" fo:margin-bottom="0cm" table:align="left" style:writing-mode="lr-tb"/>
    </style:style>
    <style:style style:name="Таблица2.A" style:family="table-column">
      <style:table-column-properties style:column-width="6.279cm"/>
    </style:style>
    <style:style style:name="Таблица2.B" style:family="table-column">
      <style:table-column-properties style:column-width="6.278cm"/>
    </style:style>
    <style:style style:name="Таблица2.C" style:family="table-column">
      <style:table-column-properties style:column-width="6.2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1.449cm" fo:margin-left="0cm" fo:margin-top="0cm" fo:margin-bottom="0cm" table:align="left" style:writing-mode="lr-tb"/>
    </style:style>
    <style:style style:name="Таблица3.A" style:family="table-column">
      <style:table-column-properties style:column-width="7.149cm"/>
    </style:style>
    <style:style style:name="Таблица3.C" style:family="table-column">
      <style:table-column-properties style:column-width="7.151cm"/>
    </style:style>
    <style:style style:name="Таблица3.1" style:family="table-row">
      <style:table-row-properties style:min-row-height="1.39cm" style:keep-together="true" fo:keep-together="auto"/>
    </style:style>
    <style:style style:name="Таблица3.A1" style:family="table-cell">
      <style:table-cell-properties fo:background-color="#ffffff" fo:padding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bookmark text:name="_GoBack"/></text:p>
      <text:p text:style-name="P1">Тема проекта: «Овощи и фрукты -полезные продукты.»</text:p>
      <text:p text:style-name="P8"><text:span text:style-name="T2">1. </text:span><text:span text:style-name="T1">Группа № 12 Воспитатель (Ф.И.О.) Маурова. С,В,</text:span></text:p>
      <text:p text:style-name="P3">2. С чего начался проект: с вопроса: «Плоды осени ,это что?» ( Денис. Н.) <text:s/>(после прочтения стихотворения воспитателем ) </text:p>
      <text:p text:style-name="P3">3. Актуальность проекта для детей группы: Дети мало знают о витаминах, необходимых для здоровья человека, содержащихся в овощах и фруктах, их полезные свойства и недостаточно употребляют в пищу натуральные овощи и фрукты, которые необходимы им для сохранения и укрепления своего здоровья. </text:p>
      <text:p text:style-name="P3">4. Беседа с деть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Что мы знаем о плодах? <text:s/>Они <text:s/>есть <text:s/>у всех (Аня.Х.). <text:s/>Плод — это коробочка с орешком.( Филипп.П.)</text:p>
          </table:table-cell>
          <table:table-cell table:style-name="Таблица1.A1" office:value-type="string">
            <text:p text:style-name="P3">Что бы вы хотели узнать? </text:p>
            <text:p text:style-name="P3"><text:s/>В какое время года , бывают плоды? ( Гриша.В.), Что такое плод? ( Таня.Н.) Много витаминов в яблоке? ( София.Б.)</text:p>
          </table:table-cell>
          <table:table-cell table:style-name="Таблица1.A1" office:value-type="string">
            <text:p text:style-name="P3">Как и где это можно узнать. В книгах, телевизоре ,жизни человека.</text:p>
          </table:table-cell>
        </table:table-row>
        <table:table-row table:style-name="Таблица1.1">
          <table:table-cell table:style-name="Таблица1.A1" office:value-type="string">
            <text:p text:style-name="P6">- </text:p>
          </table:table-cell>
          <table:table-cell table:style-name="Таблица1.A1" office:value-type="string">
            <text:p text:style-name="P6">-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>5. Вид проекта: познавательно- эксперементальный , краткосрочный.</text:p>
      <text:p text:style-name="P3">6. Участники проекта :дети, воспитатель, родители, помощник воспитателя.</text:p>
      <text:p text:style-name="P3">7. Срок реализации проекта: с 4 <text:s/>по 8 октября 2021г.</text:p>
      <text:p text:style-name="P3">8. Цель проекта: Формирование представлений о правильном здоровом питании среди детей для нормальной жизнедеятельности.</text:p>
      <text:p text:style-name="P3">9. Задачи проекта: 1. Формировать понятия детей о том, что во <text:s/>фруктах и овощах очень много витаминов. 2. Развивать наблюдательность,память, логическое мышление, связную речь, умение находить сходства и отличия между овощами и фруктами. 3.Упражнять в отгадывании загадок. 4. Обогащать знания детей о способах приготовления сока и фруктового салата.</text:p>
      <text:p text:style-name="P3">10. Планирование мероприятий по реализации проек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Развитие речи : составление рассказа по картине: « Овощная корзинка» ; заучивание стихотворения: « Мы делили апельсин..»</text:p>
          </table:table-cell>
          <table:table-cell table:style-name="Таблица2.A1" office:value-type="string">
            <text:p text:style-name="P3">Продуктивная деятельность: рисование: «Фрукты», <text:s/>лепка: «Овощи и фрукты.» , аппликация: « Фрукты на тарелке», « <text:s/>Свекольник в кастрюльке»</text:p>
          </table:table-cell>
          <table:table-cell table:style-name="Таблица2.A1" office:value-type="string">
            <text:p text:style-name="P3">Чтение художественной лит-ры: <text:s/>Л. Толстой « Косточка», « Сажал старик яблоню..» Н.Носов « Огурцы», <text:s/>В. Сутеев « Яблоко», « Под грибом». Русские народные сказки: « Репка», « Вершки и корешки»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">ИКТ <text:s/>просмотр мультфильма: « Веселый огород.»; « <text:s/>Мешок яблок»; « Хозяйка с базара...», « Козел в огороде»</text:p>
            <text:p text:style-name="P3"/>
          </table:table-cell>
          <table:table-cell table:style-name="Таблица2.A1" office:value-type="string">
            <text:p text:style-name="P5">Развитие математических представлений: игры « Приглашаем на чай»( математический планшет) ; « Деревья в саду» ( счетные палочки); « <text:s/>Яблоко» ( сложи узор)</text:p>
          </table:table-cell>
          <table:table-cell table:style-name="Таблица2.A1" office:value-type="string">
            <text:p text:style-name="P4">Социальный мир: игра: «Что где растет?», « Сад, огород»,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1">Музыкальная деятельность: прослушивание аудиозаписей с песнями <text:s/>о </text:span><text:span text:style-name="T1">овощах и фруктах.</text:span></text:p>
            <text:p text:style-name="P3"/>
          </table:table-cell>
          <table:table-cell table:style-name="Таблица2.A1" office:value-type="string">
            <text:p text:style-name="P7"><text:span text:style-name="T1">Познавательно-исследовательская деятельность: игра-загадка: </text:span><text:span text:style-name="T1">« Угадай на вкус», изготовление сока ( яблочный, морковный, апельсиновый); <text:s/>изготовление фруктового салата.</text:span></text:p>
          </table:table-cell>
          <table:table-cell table:style-name="Таблица2.A1" office:value-type="string">
            <text:p text:style-name="P7"><text:span text:style-name="T1">Игровая деятельность: пальчиковые игры: « Мы капустку солим. солим..», « Компот», « Мы делили апельсин..», <text:s/>« Овощи» дидактические <text:s/>игры: « Борщ, компот», «Во саду ли, в огороде..»; «Дары природы»; « Живая природа» ; «Половинки»</text:span></text:p>
          </table:table-cell>
        </table:table-row>
        <table:table-row table:style-name="Таблица2.1">
          <table:table-cell table:style-name="Таблица2.A1" office:value-type="string">
            <text:p text:style-name="P3">Двигательная деятельность: подвижные игры : « У медведя во бору», « Съедобное- несъедобное»</text:p>
            <text:p text:style-name="P3"/>
          </table:table-cell>
          <table:table-cell table:style-name="Таблица2.A1" office:value-type="string">
            <text:p text:style-name="P3">Трудовая деятельность: помощь помощнику воспитателя .после приготовления сока ( уборка столов, продуктов)</text:p>
            <text:p text:style-name="P3"/>
          </table:table-cell>
          <table:table-cell table:style-name="Таблица2.A1" office:value-type="string">
            <text:p text:style-name="P3">Мир природы: отгадывание загадок по теме : « Овощи и фрукты»</text:p>
          </table:table-cell>
        </table:table-row>
      </table:table>
      <text:p text:style-name="P3">11. Работа с родителями: Сбор овощной и фруктовой корзинки, фотовыставка: « Праздник урожая».</text:p>
      <text:p text:style-name="P3">12. Итоги реализации проекта</text:p>
      <text:p text:style-name="P9">Итоговое мероприятие: Экскурсия в супермаркет ( <text:s/>фруктово-овощной отдел).</text:p>
      <text:p text:style-name="P9">Продукты проекта : приготовление фруктового салата.</text:p>
      <text:p text:style-name="P9"/>
      <text:p text:style-name="P3">13. Что нового узнали дети по проекту: 1. Умеют определять признаки сходства и отличия между овощами и фруктами. 2. Используют поисковые действия, помогающие понять последовательность трудовых процессов по приготовлению овощей и фруктов.</text:p>
      <text:p text:style-name="P3">14. Вывод: </text:p>
      <text:p text:style-name="P9">в проекте активность проявили – 19детей; </text:p>
      <text:p text:style-name="P9">участвовали в изготовлении продуктов проекта - 19детей; 19родителей;</text:p>
      <text:p text:style-name="P9">где на практике дети могут использовать полученные в ходе проекта знания: в детском саду, в общении со сверстниками, <text:s/>в семье..</text:p>
      <text:p text:style-name="P9"><text:s/></text:p>
      <text:p text:style-name="P6"/>
      <text:p text:style-name="P6"><text:s/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7-01-09T07:50:00</meta:print-date>
    <meta:creation-date>2017-01-09T09:48:00</meta:creation-date>
    <dc:date>2021-10-12T20:36:38.18</dc:date>
    <meta:editing-duration>PT22M20S</meta:editing-duration>
    <meta:generator>OpenOffice/4.1.3$Win32 OpenOffice.org_project/413m1$Build-9783</meta:generator>
    <meta:document-statistic meta:table-count="3" meta:image-count="0" meta:object-count="0" meta:page-count="2" meta:paragraph-count="40" meta:word-count="536" meta:character-count="3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